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982BBE75EA6CC23B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4.113cm" svg:height="21.472cm" draw:z-index="0"><draw:image xlink:href="Pictures/1000000000000122000001982BBE75EA6CC23B9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8:34.025000000</dc:date>
    <meta:editing-duration>PT54M50S</meta:editing-duration>
    <meta:editing-cycles>6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