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office:automatic-styles>
  <office:body>
    <office:text text:use-soft-page-breaks="true">
      <text:p text:style-name="P1"><text:s text:c="53"/><text:span text:style-name="T2">PROKLETÁ KNIHA</text:span></text:p>
      <text:p text:style-name="P3"/>
      <text:p text:style-name="P4"><text:s text:c="8"/>Bylo pozdní podzimní odpoledne a jako obvykle jsem pomáhala<text:s/>Jane s večeří. Byla to macecha,<text:s/>moje vlastní matka<text:s/>umřela při porodu. Za pár týdnů to bude přesně dvanáct let. Bylo mi z toho všeho smutno, ani<text:s/>počasí tomu moc radosti nepřidávalo. Temná pochmurná mlha se táhla skoro celým Brooklynem.</text:p>
      <text:p text:style-name="P5"><text:s text:c="7"/><text:s/>„Konečně!“ zvolala jsem, když moje uši uslyšely pípnutí sporáku, které značilo hotovou večeři. Rychle jsem se usadila k již prostřenému stolu a čekala na ostatní. Jane donesla pánev s jídlem a také si sedla. Otec se zvedl z gauče a stále zamračeně zíral do novin. „Tati? Mohla bych zítra vyzdobit zahradu, co nevidět bude Halloween?“ prolomila jsem zcela nesnesitelné ticho. „To je skvělý<text:s/>nápad, ve sklepě by mělo být ještě pár starých svíček.“ „Díky,“ s radostí jsem zvolala, rychle dojedla večeři a utíkala pro baterku. „ A Mayo,<text:s/>nezapomeň zhasnout.“ Zarazila jsem se a nazpět zavolala: „ Neboj, už nejsem malá.“<text:s/></text:p>
      <text:p text:style-name="P6"><text:s text:c="7"/>Vesele jsem utíkala dolů po schodech, zastavila<text:s/>jsem se až <text:s/>u velkých dřevěných dveří, pootočila klíčem a odemkla. Otevřela jsem těžké dveře a nahlédla do tmavé místnosti. Vešla jsem a nahmatala světlo. Zatáhla za provázek<text:s/>s kuličkou na konci. Rozsvítila jsem a porozhlédla<text:s/>se po místnosti. Světlo bylo příliš slabé, aby dosáhlo do všech koutů sklepa. <text:s/>Rozsvítila jsem baterku a začala hledat krabici. Po pár minutách hledání jsem narazila na malou truhlu. Zvědavost mě přemohla<text:s/>k jejímu otevření. Opatrně jsem do ní nahlédla a chvějícíma rukama prošmátrala obsah. Nacházela se tu jenom červená ošuntělá kniha bez nápisu. Vzala jsem ji do rukou a k mému překvapení byla poměrně těžká. Otevřela jsem ji a prohlížela si<text:s/>obsah. Začala jsem cítit bolest hlavy. Otočila jsem na další stranu, vtom mi začala téct krev z nosu. Kapky krve dopadly na stranu třináct. Zahřmělo. Rychle jsem knihu zavřela, popadla krabici se svíčkami a utíkala ke schodům. Okamžitě jsem zabouchla dveře, už jsem chtěla utíkat nahoru, když jsem si vzpomněla na otcova slova. Položila jsem krabici s knihou na schod a se strachem otevřela dveře, které jako naschvál zaskřípaly. Křečovitě jsem strachem cukla nohou. Mráz mi přejel po zádech. Po chvilce jsem se konečně donutila a vešla do místnosti, rychle zatáhla za provázek a zhasla. Běžela jsem jako o život ke dveřím a vší silou zabouchla a zamkla. Vyběhla jsem schody a pak další do mého pokoje. Položila krabici na stůl a konečně<text:s/>si sedla na postel. Musela jsem se vydýchat. Podívala jsem se na hodiny na nočním stolku, které ukazovaly 20:31. „Cože?“ téměř jsem vykřikla. „To není možné?“ Byly skoro tři hodiny od večeře. Vstala jsem z postele, šla do koupelny a zamyšleně sáhla po kartáčku a pastě. Nešlo mi to do hlavy celé tři hodiny. Vešla jsem do pokoje a začala si česat své kaštanové vlasy, které mi spadaly téměř<text:s/>k pasu. Stále zamyšlená jsem ulehla do postele a zhasla lampičku.</text:p>
      <text:p text:style-name="P7"/>
      <text:p text:style-name="P8"><text:s text:c="5"/>Znuděně jsem spolu s Taylor odcházela z učebny fyziky. Bavily jsme se o testu z matiky, ze kterého Taylor samozřejmě neměla nic jiného než A. Nejenže byla neuvěřitelně chytrá, byla to i<text:s/>má nejlepší kamarádka od první třídy. Své dlouhé černé vlasy měla vždy svázané červenou mašlí. Do naší party patřil ještě Ned, byl z nás nejstarší, chodil do osmé třídy. Občas jsme se scházeli po škole, stejně jako dnes. „ Konečně,“ vykřikla Taylor, „dnes to bylo nekonečné.“ Ned přitakal. Pouze jsem přikývla hlavou a pokračovali jsme v cestě k nám domů.</text:p>
      <text:p text:style-name="P9">„Máš ty svíčky?“ zeptala se Taylor. „Měly by být v krabici na stole, “zavolala jsem na ni z koupelny a dál si umývala ruce. Přišla jsem do pokoje a spatřila Taylor, jak si prohlíží<text:s/>knihu, která<text:s/>zůstala položená na krabici. „Co<text:s/>je to za knihu?“ přidal se Ned<text:s/>„Ani nevím, včera jsem ji našla ve sklepě.“ „Počkej... Už jsem to někde viděla,“ pozastavila se Taylor nad knihou. „ Ty čteš hodně, je možné, že jsi už někdy zahlédla,“ namítnul Ned. „Asi máš pravdu,“ zamumlala Taylor. Zavřela knihu a chtěla ji položit na stůl, ale vtom<text:s/>ji upustila, kniha se otevřela a<text:s/>vypadla z ní mapa. Sklonila jsem se pro mapu a sedla si na zem. Rozevřela jsem ji před sebe. Ostatní mě zvědavě následovali a posadili se vedle mě. „To je naše město,“ poznamenala Taylor. Neodpověděla jsem, jen jsem si dál prohlížela starou mapu naší čtvrti. „Všechny cesty vedou do lesa, “zašeptal Ned. „Je to chata?“ zeptala jsem se. „Nevím,“ odpověděli zároveň. „Je to kousek od parku,“ řekl Ned.<text:s/>Začala jsem mapu skládat do původního stavu a založila zpět do podivné knihy. „Začneme s výzdobou?“ zeptala jsem se nedočkavě a<text:s/>čekala na odpovědi. „Zajímá mě, kam to vede,“ vyhrkl Ned. „Má pravdu, nevypadá to<text:s/><text:soft-page-break/>marně,“ přidala se Taylor. „No, tak to můžeme to zjistit,“ navrhl. „Blázníte? Za chvíli se stmívá,“ vyjekla jsem. „ Ty se bojíš?“ provokovala Taylor. „N-ne,“ vykoktala jsem.</text:p>
      <text:p text:style-name="P10"/>
      <text:p text:style-name="P11"><text:s text:c="5"/>„Nebyl to dobrý nápad,“ zamumlala jsem. Držela jsem baterku a svítila Nedovi na mapu. „Za chvíli bychom<text:s/>tam měli být,“ poznamenal. „Asi to vidím,“ zašeptala Taylor a poukázala na zchátralý dům v dáli. Už nezněla tak sebevědomě jako na<text:s/>začátku. Pomalu jsme<text:s/>se docourali k polorozpadlým dveřím. Bylo takové ticho, že jsem slyšela tlukot našich srdcí. Pootočila jsem hlavu a podívala se na měsíc. Byl v úplňku a vrhal děsivý stín<text:s/>na střechu chatrče. Ned už už sahal na kliku plnou pavučin. Vtom jsem ho přerušila:<text:s/>„Jsi si jistý?“ „Už jsme přece tady, tak se neotočíme.“ Odhodlaně zatáhl za kliku a opatrně otevřel dveře. Pomalu jsme vešli dovnitř. Byla tam<text:s/>zima dokonce větší než venku. <text:s/><text:s/>„Mně se to tu nelíbí, chci jít zpátky,“ mumlala Taylor. Ale byla to ona, co mě přemluvila sem jít. Otočila se ke dveřím a chtěla odejít. Vtom se dveře prudce zabouchly a na parapetech, stolcích a židlích se rozplanuly svíce všech velikostí, od nejmenších svíček po velké svíce. Podívala jsem se na Neda a on na mě. Jeho blonďaté vlasy se leskly ve světle svíček a po čele mu stékal pramínek horkého potu. Byl nejvyšší čas vzít nohy na ramena, ale jak?<text:s/>Nohy jsem měla strachem ztuhlé.</text:p>
      <text:p text:style-name="P12"><text:s text:c="6"/><text:s/>„Už tady čekám víc než dlouho na hloupá děcka, která přijdou jak obětní beránci a vykoupí mou duši,“<text:s/>ozval<text:s/>se hluboký ženský hlas. Všichni jsme strnuli hrůzou.</text:p>
      <text:p text:style-name="P13"><text:s/>„U-už vím, odkud to znám,“ vykoktala Taylor. „Jednou jsem v knihovně hledala nějaké povídky a našla jsem legendy našeho města,“ vylekaně dodala. „S-Sarah Fier,“ Taylor se strachem třásl hlas. „Ano, ano,<text:s/>správně,“ řekl sípavý hlas. Stále jsme nevěděli, odkud vychází. Taylor začala pomalu couvat. Venku začal kvílet studený<text:s/>listopadový vítr, který svou silou ohýbal starou vrbu před domem. BUM! Uslyšela jsem obrovskou ránu a prudce se společně s Nedem otočila. Taylor převrhla stolek se svícemi a všechno začalo rychle hořet. Zanedlouho byla většina chatrče v plamenech. „Néééé,“ syčela neznámá bytost. Točila se mi hlava, podlamovaly se mi nohy. Vše se začalo vzdalovat. Viděla jsem před sebou jen čiré a ostré světlo, které se rychle přibližovalo. Poslední, co jsem slyšela, byly nářky Taylor <text:s/>a Neda.</text:p>
      <text:p text:style-name="P14"/>
      <text:p text:style-name="P15"><text:s text:c="9"/>Začala jsem se probouzet ve své posteli. S obrovskou bolestí hlavy jsem vstávala z postele a opatrně se stavěla na nohy. Nechápala jsem, co se stalo. Uviděla jsem na<text:s/>noční stolku tu prokletou knihu. <text:s/>Pootevřela jsem ji a nalistovala stranu třináct. Nebyla tam žádná stopa po mé krvi, jen vytržený zbytek strany třináct.</text:p>
      <text:p text:style-name="P16"/>
      <text:p text:style-name="P17"/>
      <text:p text:style-name="P18"/>
      <text:p text:style-name="P19">Eliška Častulíková, 9.tř., ZŠ a MŠ Trapl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ďa</meta:initial-creator>
    <dc:creator>Petra Chudomelová</dc:creator>
    <meta:creation-date>2023-11-15T17:51:00Z</meta:creation-date>
    <dc:date>2023-11-15T17:51:00Z</dc:date>
    <meta:template xlink:href="Normal" xlink:type="simple"/>
    <meta:editing-cycles>2</meta:editing-cycles>
    <meta:editing-duration>PT0S</meta:editing-duration>
    <meta:document-statistic meta:page-count="2" meta:paragraph-count="14" meta:word-count="1063" meta:character-count="7321" meta:row-count="52" meta:non-whitespace-character-count="6272"/>
  </office:meta>
</office:document-meta>
</file>