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ba461" officeooo:paragraph-rsid="001ba461" style:font-size-asian="24.5pt" style:font-size-complex="28pt"/>
    </style:style>
    <style:style style:name="P2" style:family="paragraph" style:parent-style-name="Standard">
      <style:text-properties fo:font-size="28pt" officeooo:rsid="001d31e8" officeooo:paragraph-rsid="001d31e8" style:font-size-asian="24.5pt" style:font-size-complex="28pt"/>
    </style:style>
    <style:style style:name="P3" style:family="paragraph" style:parent-style-name="Standard">
      <style:text-properties fo:font-size="21pt" officeooo:rsid="001d31e8" officeooo:paragraph-rsid="001c0f09" style:font-size-asian="18.3500003814697pt" style:font-size-complex="21pt"/>
    </style:style>
    <style:style style:name="P4" style:family="paragraph" style:parent-style-name="Standard">
      <style:text-properties fo:font-size="21pt" officeooo:rsid="001d31e8" officeooo:paragraph-rsid="001d31e8" style:font-size-asian="18.3500003814697pt" style:font-size-complex="21pt"/>
    </style:style>
    <style:style style:name="T1" style:family="text">
      <style:text-properties officeooo:rsid="001d31e8"/>
    </style:style>
    <style:style style:name="T2" style:family="text">
      <style:text-properties fo:font-size="21pt" style:font-size-asian="18.3500003814697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</text:span>ýsledky ve sběru papíru – <text:span text:style-name="T1">podzim 2024</text:span></text:p>
      <text:p text:style-name="P1"/>
      <text:p text:style-name="P1"/>
      <text:p text:style-name="P3"><text:s text:c="2"/>1. místo <text:s text:c="7"/>2. B <text:s text:c="7"/>1694 kg <text:s text:c="4"/>141,16 kg na žáka</text:p>
      <text:p text:style-name="P4"><text:s text:c="2"/>2. místo <text:s text:c="7"/>3. třída <text:s text:c="3"/>1170 kg <text:s text:c="5"/>46,82 kg na žáka</text:p>
      <text:p text:style-name="P4"><text:s text:c="2"/>3. místo <text:s text:c="7"/>4. třída <text:s text:c="4"/>828 kg <text:s text:c="6"/>46,02 kg na žáka</text:p>
      <text:p text:style-name="P4"><text:s text:c="2"/>4. místo <text:s text:c="7"/>8. třída <text:s text:c="4"/>554 kg <text:s text:c="6"/>36,93 kg na žáka</text:p>
      <text:p text:style-name="P4"><text:s text:c="2"/>5. místo <text:s text:c="7"/>5. třída <text:s text:c="4"/>585 kg <text:s text:c="6"/>29,25 kg na žáka</text:p>
      <text:p text:style-name="P4"><text:s text:c="2"/>6. místo <text:s text:c="7"/>9. třída <text:s text:c="4"/>697 kg <text:s text:c="6"/>24,05 kg na žáka</text:p>
      <text:p text:style-name="P4"><text:s text:c="2"/>7. místo <text:s text:c="7"/>1. A <text:s text:c="9"/>270 kg <text:s text:c="6"/>19,32 kg na žáka</text:p>
      <text:p text:style-name="P4"><text:s text:c="2"/>8. místo <text:s text:c="7"/>7. třída <text:s text:c="4"/>204 kg <text:s text:c="6"/>13,63 kg na žáka</text:p>
      <text:p text:style-name="P4"><text:s text:c="2"/>9. místo <text:s text:c="7"/>6. třída <text:s text:c="4"/>248 kg <text:s text:c="6"/>11,27 kg na žáka</text:p>
      <text:p text:style-name="P4">10. místo <text:s text:c="7"/>2. A <text:s text:c="9"/>188 kg <text:s text:c="8"/>8,97 kg na žáka</text:p>
      <text:p text:style-name="P4">11. místo <text:s text:c="7"/>1. B <text:s text:c="11"/>46 kg <text:s text:c="8"/>3,28 kg na žáka</text:p>
      <text:p text:style-name="P1"><text:s text:c="2"/></text:p>
      <text:p text:style-name="P1"/>
      <text:p text:style-name="P1"/>
      <text:p text:style-name="P2">Celkem jsme nasbírali 6484 kg.</text:p>
      <text:p text:style-name="P2"/>
      <text:p text:style-name="P2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09:11:10.514000000</meta:creation-date>
    <meta:print-date>2024-10-17T08:38:32.888000000</meta:print-date>
    <dc:date>2024-10-24T08:22:42.065000000</dc:date>
    <meta:editing-duration>PT34M43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121" meta:character-count="732" meta:non-whitespace-character-count="396"/>
  </office:meta>
</office:document-meta>
</file>